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000000" style:font-name="Tahoma" fo:background-color="#ffffff" loext:char-shading-value="0" style:font-name-complex="Tahoma1"/>
    </style:style>
    <style:style style:name="T2" style:family="text">
      <style:text-properties fo:language="en" fo:country="US"/>
    </style:style>
    <style:style style:name="T3" style:family="text">
      <style:text-properties style:font-name-complex="Times New Roman"/>
    </style:style>
    <style:style style:name="T4" style:family="text">
      <style:text-properties officeooo:rsid="00119b5f"/>
    </style:style>
    <style:style style:name="T5" style:family="text">
      <style:text-properties loext:padding="0cm" loext:border="none"/>
    </style:style>
    <style:style style:name="T6" style:family="text">
      <style:text-properties fo:font-variant="normal" fo:text-transform="none" fo:color="#000000" style:font-name="Open Sans" fo:font-size="9.7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style:font-name="Open Sans" fo:font-size="9.75pt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Open Sans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T9" style:family="text">
      <style:text-properties fo:font-variant="normal" fo:text-transform="none" fo:color="#000000" style:font-name="Open Sans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10" style:family="text">
      <style:text-properties fo:font-variant="normal" fo:text-transform="none" fo:color="#000000" style:font-name="Open San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1" style:family="text">
      <style:text-properties fo:font-variant="normal" fo:text-transform="none" fo:color="#000000" style:font-name="Open Sans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fr1" style:family="graphic" style:parent-style-name="Frame">
      <style:graphic-properties fo:margin-left="0cm" fo:margin-right="0cm" fo:margin-top="0.053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Врезка1" text:anchor-type="paragraph" svg:width="0.318cm" draw:z-index="0"><draw:text-box fo:min-height="0.265cm"><text:p text:style-name="Text_20_body"/></draw:text-box></draw:frame><text:span text:style-name="T6"> <text:s text:c="12"/></text:span><text:span text:style-name="T12">Технический и бытовой райдер группы «Навстречу Солнцу»</text:span><text:span text:style-name="T6"><text:line-break/><text:line-break/>Детали по тел. 8-920-824-6801 Максим<text:line-break/><text:line-break/>Состав группы 4 человека.<text:line-break/><text:line-break/>Акустическая система должна быть качественной и удовлетворять размерам помещения по мощности. Мониторинг: предпочтительно 4 (минимально – 2) мониторные линии: один монитор – около ударной установки, три монитора – на фронте сцены. Пульт с необходимым количеством каналов и обработкой (rever). На сцене должна присутствовать вся необходимая коммутация, стойки под инструментальные микрофоны и свободные розетки. <text:line-break/><text:line-break/>Backline<text:line-break/>1. Ударные: исправная ударная установка следующей комплектации: большой барабан (бас­бочка), напольный том, один подвесной том, малый барабан (желательно), стойка под малый барабан, стойка под Hi­hat с соответствующим замком, 3 стойки «журавль» под тарелки, стульчик, регулируемый по высоте. Пластики барабанов без дефектов. Соответствующий набор микрофонов. В случае скользкого напольного покрытия ударная установка должна размещаться на покрытии, исключающем скольжение бас­бочки.<text:line-break/>2. Бас­гитара: басовый комбо­усилитель/ стэк (предпочтительно Hartke) , соответствующий сцене и помещению по мощности, Снимается (Line out) из комбика, стойка/подставка под комбо, гитарная стойка.<text:line-break/>3.Акустическая гитара: комбо­усилитель для акустической гитары и микрофон Shure SM57 (по возможности), либо DI-Box, гитарная стойка. <text:line-break/>4. Электрогитара: гитарный комбо­усилитель/ стэк (желательно ламповый), соответствующий сцене и помещению по мощности, микрофон Shure SM57 (или аналогичный), стойка/подставка под комбо, гитарная стойка.<text:line-break/><text:line-break/>5. Вокал: микрофон Shure SM58/Shure Beta 58, микрофонная стойка «журавль».<text:line-break/><text:line-break/>6. Бэк-вокал: 2 микрофона Shure SM58 (или аналогичные), 2 микрофонных стойки «журавль».<text:line-break/><text:line-break/>Бытовой райдер:<text:line-break/><text:line-break/>На сцене 4 бутылки (о,5л.) воды без газа. Одна 1,5л. бутылка минералки и 1,5л. колы в гримёрке. 4 стакана. Одно полотенце. Бутерброды и аналогичное приветствуютс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4:43:00</meta:creation-date>
    <dc:date>2016-06-14T17:14:15.843000000</dc:date>
    <meta:editing-cycles>6</meta:editing-cycles>
    <meta:editing-duration>PT11M32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" meta:word-count="237" meta:character-count="1919" meta:non-whitespace-character-count="1657"/>
    <meta:user-defined meta:name="Operator">Maks</meta:user-defined>
  </office:meta>
</office:document-meta>
</file>