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ahoma" svg:font-family="tahoma, ari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Arial1" fo:font-size="10pt" fo:language="ru" fo:country="RU" fo:font-weight="bold" style:font-size-asian="10pt" style:font-weight-asian="bold" style:font-name-complex="Arial2" style:font-size-complex="10pt" style:font-weight-complex="bold"/>
    </style:style>
    <style:style style:name="P2" style:family="paragraph" style:parent-style-name="Standard">
      <style:paragraph-properties fo:orphans="0" fo:widows="0"/>
      <style:text-properties style:font-name="Arial1" fo:font-size="10pt" fo:language="ru" fo:country="RU" style:font-size-asian="10pt" style:font-name-complex="Arial2" style:font-size-complex="10pt"/>
    </style:style>
    <style:style style:name="P3" style:family="paragraph" style:parent-style-name="Standard">
      <style:paragraph-properties fo:orphans="0" fo:widows="0"/>
      <style:text-properties style:font-name="Arial1" fo:font-size="11pt" fo:language="ru" fo:country="RU" style:font-size-asian="11pt" style:font-name-complex="Arial2" style:font-size-complex="10pt"/>
    </style:style>
    <style:style style:name="P4" style:family="paragraph" style:parent-style-name="Standard">
      <style:text-properties style:font-name="Arial1" fo:language="ru" fo:country="RU" style:font-name-complex="Arial2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7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orphans="0" fo:widows="0"/>
      <style:text-properties fo:color="#000000" style:font-name="Arial1" fo:font-size="10pt" fo:language="ru" fo:country="RU" style:font-size-asian="10pt" style:font-name-complex="Arial2" style:font-size-complex="10pt"/>
    </style:style>
    <style:style style:name="P11" style:family="paragraph" style:parent-style-name="Standard">
      <style:paragraph-properties fo:orphans="0" fo:widows="0"/>
      <style:text-properties fo:color="#000000" style:font-name="Arial1" fo:font-size="10pt" fo:language="ru" fo:country="RU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orphans="0" fo:widows="0"/>
      <style:text-properties fo:color="#000000" style:font-name="Arial1" fo:font-size="9pt" fo:language="ru" fo:country="RU" style:font-size-asian="9pt" style:font-name-complex="Arial2" style:font-size-complex="9pt"/>
    </style:style>
    <style:style style:name="P13" style:family="paragraph" style:parent-style-name="Standard">
      <style:paragraph-properties fo:orphans="0" fo:widows="0"/>
      <style:text-properties fo:color="#000000" style:font-name="Arial1" fo:font-size="9pt" fo:language="ru" fo:country="RU" style:font-size-asian="9pt" style:font-name-complex="Arial2" style:font-size-complex="9pt" style:font-weight-complex="bold"/>
    </style:style>
    <style:style style:name="P14" style:family="paragraph" style:parent-style-name="Standard">
      <style:text-properties fo:color="#000000" style:font-name="Arial1" fo:font-size="9pt" fo:language="ru" fo:country="RU" fo:font-weight="bold" style:font-size-asian="9pt" style:font-weight-asian="bold" style:font-name-complex="Arial2" style:font-size-complex="9pt"/>
    </style:style>
    <style:style style:name="P15" style:family="paragraph" style:parent-style-name="Standard">
      <style:paragraph-properties fo:orphans="0" fo:widows="0"/>
      <style:text-properties fo:color="#000000" style:font-name="Arial1" fo:font-size="9pt" fo:language="ru" fo:country="RU" fo:font-weight="bold" style:font-size-asian="9pt" style:font-weight-asian="bold" style:font-name-complex="Arial2" style:font-size-complex="9pt" style:font-weight-complex="bold"/>
    </style:style>
    <style:style style:name="P16" style:family="paragraph" style:parent-style-name="Standard">
      <style:paragraph-properties fo:orphans="0" fo:widows="0"/>
      <style:text-properties fo:color="#000000" style:font-name="Arial1" fo:font-size="9pt" fo:language="ru" fo:country="RU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17" style:family="paragraph" style:parent-style-name="Standard">
      <style:paragraph-properties fo:orphans="0" fo:widows="0"/>
      <style:text-properties fo:color="#000000" style:font-name="Arial1" fo:font-size="9pt" fo:language="ru" fo:country="RU" fo:font-weight="normal" style:font-size-asian="9pt" style:font-weight-asian="normal" style:font-name-complex="Arial2" style:font-size-complex="9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1" fo:font-size="11pt" fo:language="ru" fo:country="RU" fo:font-weight="bold" style:font-size-asian="11pt" style:font-weight-asian="bold" style:font-name-complex="Arial2" style:font-size-complex="11pt"/>
    </style:style>
    <style:style style:name="P19" style:family="paragraph" style:parent-style-name="Standard" style:list-style-name="L1">
      <style:paragraph-properties fo:text-align="start" style:justify-single-word="false"/>
      <style:text-properties fo:color="#000000" style:font-name="Arial1" fo:font-size="11pt" fo:language="ru" fo:country="RU" fo:font-weight="normal" style:font-size-asian="11pt" style:font-weight-asian="normal" style:font-name-complex="Arial2" style:font-size-complex="11pt" style:font-weight-complex="normal"/>
    </style:style>
    <style:style style:name="P20" style:family="paragraph" style:parent-style-name="Standard">
      <style:paragraph-properties fo:orphans="0" fo:widows="0"/>
      <style:text-properties fo:color="#000000"/>
    </style:style>
    <style:style style:name="P21" style:family="paragraph" style:parent-style-name="Standard">
      <style:paragraph-properties fo:line-height="150%" fo:orphans="0" fo:widows="0"/>
    </style:style>
    <style:style style:name="P22" style:family="paragraph" style:parent-style-name="Standard">
      <style:text-properties fo:language="en" fo:country="US"/>
    </style:style>
    <style:style style:name="P23" style:family="paragraph" style:parent-style-name="Standard">
      <style:paragraph-properties fo:margin-left="0cm" fo:margin-right="-1.27cm" fo:orphans="0" fo:widows="0" fo:text-indent="0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fo:font-size="10pt" fo:language="ru" fo:country="RU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0pt" fo:language="ru" fo:country="RU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fo:font-size="10pt" fo:language="ru" fo:country="RU" style:font-size-asian="10pt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fo:font-size="10pt" style:font-size-asian="10pt" style:font-size-complex="10pt"/>
    </style:style>
    <style:style style:name="P30" style:family="paragraph" style:parent-style-name="Standard" style:list-style-name="L2">
      <style:paragraph-properties fo:margin-left="0cm" fo:margin-right="0cm" fo:text-align="start" style:justify-single-word="false" fo:text-indent="1.27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1.27cm" fo:margin-right="0cm" fo:text-indent="0cm" style:auto-text-indent="false"/>
    </style:style>
    <style:style style:name="P32" style:family="paragraph" style:parent-style-name="Standard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cm" fo:margin-right="-1.588cm" fo:text-indent="0cm" style:auto-text-indent="false"/>
    </style:style>
    <style:style style:name="P34" style:family="paragraph" style:parent-style-name="Standard">
      <style:paragraph-properties fo:margin-left="0cm" fo:margin-right="-1.588cm" fo:text-indent="0cm" style:auto-text-indent="false"/>
      <style:text-properties fo:color="#000000" style:font-name="Arial1" fo:font-size="9pt" fo:language="ru" fo:country="RU" fo:font-weight="bold" style:font-size-asian="9pt" style:font-weight-asian="bold" style:font-name-complex="Arial2" style:font-size-complex="9pt"/>
    </style:style>
    <style:style style:name="P35" style:family="paragraph" style:parent-style-name="Standard">
      <style:paragraph-properties fo:margin-left="0cm" fo:margin-right="-1.588cm" fo:orphans="0" fo:widows="0" fo:text-indent="0cm" style:auto-text-indent="false"/>
      <style:text-properties fo:color="#000000" style:font-name="Arial1" fo:font-size="9pt" fo:language="ru" fo:country="RU" style:font-size-asian="9pt" style:font-name-complex="Arial2" style:font-size-complex="9pt"/>
    </style:style>
    <style:style style:name="P36" style:family="paragraph" style:parent-style-name="Standard">
      <style:paragraph-properties fo:margin-left="0cm" fo:margin-right="-1.588cm" fo:text-align="justify" style:justify-single-word="false" fo:text-indent="0cm" style:auto-text-indent="false"/>
      <style:text-properties style:font-name="Arial1" fo:font-size="11pt" fo:language="ru" fo:country="RU" style:font-size-asian="11pt" style:font-name-complex="Arial2" style:font-size-complex="11pt"/>
    </style:style>
    <style:style style:name="P37" style:family="paragraph" style:parent-style-name="Standard" style:master-page-name="Standard">
      <style:paragraph-properties fo:orphans="0" fo:widows="0" style:page-number="auto">
        <style:tab-stops>
          <style:tab-stop style:position="2.54cm"/>
        </style:tab-stops>
      </style:paragraph-properties>
      <style:text-properties style:font-name="Arial1" fo:font-size="8pt" fo:language="ru" fo:country="RU" style:font-size-asian="8pt" style:font-name-complex="Arial2" style:font-size-complex="8pt" style:font-weight-complex="bold"/>
    </style:style>
    <style:style style:name="P38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/>
      <style:text-properties fo:color="#000000"/>
    </style:style>
    <style:style style:name="P39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language="ru" fo:country="RU" fo:font-weight="bold" style:font-weight-asian="bold" style:font-name-complex="Arial2" style:font-weight-complex="bold"/>
    </style:style>
    <style:style style:name="T3" style:family="text">
      <style:text-properties style:font-name="Arial1" fo:language="ru" fo:country="RU" style:font-name-complex="Arial2"/>
    </style:style>
    <style:style style:name="T4" style:family="text">
      <style:text-properties style:font-name="Arial1" fo:font-size="10pt" fo:language="ru" fo:country="RU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fo:language="en" fo:country="US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style:font-name="Arial1" fo:font-size="11pt" fo:language="ru" fo:country="RU" style:font-size-asian="11pt" style:font-name-complex="Arial2" style:font-size-complex="10pt"/>
    </style:style>
    <style:style style:name="T8" style:family="text">
      <style:text-properties style:font-name="Arial1" fo:font-size="11pt" fo:language="ru" fo:country="RU" style:font-size-asian="11pt" style:font-name-complex="Arial2" style:font-size-complex="11pt"/>
    </style:style>
    <style:style style:name="T9" style:family="text">
      <style:text-properties style:font-name="Arial1" fo:font-size="11pt" style:font-size-asian="11pt" style:font-name-complex="Arial2" style:font-size-complex="11pt"/>
    </style:style>
    <style:style style:name="T10" style:family="text">
      <style:text-properties style:font-name="Arial1" fo:font-size="9pt" fo:language="ru" fo:country="RU" style:font-size-asian="9pt" style:font-name-complex="Arial2" style:font-size-complex="9pt"/>
    </style:style>
    <style:style style:name="T11" style:family="text">
      <style:text-properties style:font-name="Arial1" fo:language="en" fo:country="US" fo:font-weight="bold" style:font-weight-asian="bold" style:font-name-complex="Arial2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1pt" fo:language="ru" fo:country="RU" style:font-size-asian="11pt" style:font-size-complex="11pt"/>
    </style:style>
    <style:style style:name="T14" style:family="text">
      <style:text-properties fo:font-size="11pt" style:font-size-asian="11pt" style:font-size-complex="10pt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color="#000000" style:font-name="Arial1" fo:font-size="10pt" fo:language="ru" fo:country="RU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T17" style:family="text">
      <style:text-properties fo:color="#000000" style:font-name="Arial1" fo:font-size="10pt" fo:language="ru" fo:country="RU" style:text-underline-style="solid" style:text-underline-width="auto" style:text-underline-color="font-color" fo:font-weight="bold" style:font-size-asian="10pt" style:font-weight-asian="bold" style:font-size-complex="10pt"/>
    </style:style>
    <style:style style:name="T18" style:family="text">
      <style:text-properties fo:color="#000000" style:font-name="Arial1" fo:font-size="10pt" fo:language="ru" fo:country="RU" style:font-size-asian="10pt" style:font-name-complex="Arial2" style:font-size-complex="10pt"/>
    </style:style>
    <style:style style:name="T19" style:family="text">
      <style:text-properties fo:color="#000000" style:font-name="Arial1" fo:font-size="9pt" fo:language="ru" fo:country="RU" style:font-size-asian="9pt" style:font-name-complex="Arial2" style:font-size-complex="9pt"/>
    </style:style>
    <style:style style:name="T20" style:family="text">
      <style:text-properties fo:color="#000000" style:font-name="Arial1" fo:font-size="9pt" fo:language="ru" fo:country="RU" style:font-size-asian="9pt" style:font-name-complex="Arial2" style:font-size-complex="9pt" style:font-weight-complex="bold"/>
    </style:style>
    <style:style style:name="T21" style:family="text">
      <style:text-properties fo:color="#000000" style:font-name="Arial1" fo:font-size="9pt" fo:language="ru" fo:country="RU" fo:font-weight="bold" style:font-size-asian="9pt" style:font-weight-asian="bold" style:font-name-complex="Arial2" style:font-size-complex="9pt"/>
    </style:style>
    <style:style style:name="T22" style:family="text">
      <style:text-properties fo:color="#000000" style:font-name="Arial1" fo:font-size="9pt" fo:language="ru" fo:country="RU" style:text-underline-style="solid" style:text-underline-width="auto" style:text-underline-color="font-color" fo:font-weight="bold" style:font-size-asian="9pt" style:font-weight-asian="bold" style:font-size-complex="9pt"/>
    </style:style>
    <style:style style:name="T23" style:family="text">
      <style:text-properties fo:color="#000000" style:font-name="Arial1" fo:font-size="9pt" style:font-size-asian="9pt" style:font-name-complex="Arial2" style:font-size-complex="9pt"/>
    </style:style>
    <style:style style:name="T24" style:family="text">
      <style:text-properties fo:color="#000000" style:font-name="Arial1" fo:language="ru" fo:country="RU" fo:font-weight="bold" style:font-weight-asian="bold" style:font-name-complex="Arial2"/>
    </style:style>
    <style:style style:name="T25" style:family="text">
      <style:text-properties fo:color="#000000" style:font-name="Arial1" fo:language="ru" fo:country="RU" fo:font-weight="normal" style:font-weight-asian="normal" style:font-name-complex="Arial2" style:font-weight-complex="normal"/>
    </style:style>
    <style:style style:name="T26" style:family="text">
      <style:text-properties fo:color="#000000" style:font-name="Arial1" fo:language="ru" fo:country="RU" style:font-name-complex="Arial2"/>
    </style:style>
    <style:style style:name="T27" style:family="text">
      <style:text-properties fo:color="#000000" fo:font-size="9pt" fo:language="ru" fo:country="RU" fo:font-weight="bold" style:font-size-asian="9pt" style:font-weight-asian="bold" style:font-size-complex="9pt"/>
    </style:style>
    <style:style style:name="T28" style:family="text">
      <style:text-properties fo:color="#000000" fo:font-size="9pt" fo:font-weight="bold" style:font-size-asian="9pt" style:font-weight-asian="bold" style:font-size-complex="9pt"/>
    </style:style>
    <style:style style:name="T29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30" style:family="text">
      <style:text-properties fo:color="#000000" fo:language="ru" fo:country="RU" fo:font-weight="bold" style:font-weight-asian="bold"/>
    </style:style>
    <style:style style:name="T31" style:family="text">
      <style:text-properties fo:color="#000000" fo:font-size="11pt" fo:language="ru" fo:country="RU" style:text-underline-style="solid" style:text-underline-width="auto" style:text-underline-color="font-color" fo:font-weight="bold" style:font-size-asian="11pt" style:font-weight-asian="bold" style:font-size-complex="11pt"/>
    </style:style>
    <style:style style:name="T32" style:family="text">
      <style:text-properties fo:color="#000000" fo:font-size="11pt" fo:language="ru" fo:country="RU" fo:font-weight="bold" style:font-size-asian="11pt" style:font-weight-asian="bold" style:font-size-complex="11pt"/>
    </style:style>
    <style:style style:name="T33" style:family="text">
      <style:text-properties fo:color="#000000" fo:font-size="11pt" fo:language="ru" fo:country="RU" fo:font-weight="normal" style:font-size-asian="11pt" style:font-weight-asian="normal" style:font-size-complex="11pt" style:font-weight-complex="normal"/>
    </style:style>
    <style:style style:name="T34" style:family="text">
      <style:text-properties fo:color="#000000" style:font-name="Tahoma" fo:font-size="9pt" fo:language="ru" fo:country="RU" style:text-underline-style="solid" style:text-underline-width="auto" style:text-underline-color="font-color" fo:font-weight="bold" style:font-size-asian="9pt" style:font-weight-asian="bold" style:font-name-complex="Tahoma1" style:font-size-complex="9pt" style:font-weight-complex="bold"/>
    </style:style>
    <style:style style:name="T35" style:family="text">
      <style:text-properties fo:color="#000000" style:font-name="Tahoma" fo:font-size="9pt" fo:language="ru" fo:country="RU" fo:font-style="italic" fo:font-weight="bold" style:font-size-asian="9pt" style:font-style-asian="italic" style:font-weight-asian="bold" style:font-name-complex="Tahoma1" style:font-size-complex="9pt" style:font-style-complex="italic" style:font-weight-complex="bold"/>
    </style:style>
    <style:style style:name="T36" style:family="text">
      <style:text-properties fo:color="#000000" fo:language="en" fo:country="US" fo:font-weight="bold" style:font-weight-asian="bold"/>
    </style:style>
    <style:style style:name="T37" style:family="text">
      <style:text-properties fo:language="en" fo:country="US"/>
    </style:style>
    <style:style style:name="T38" style:family="text">
      <style:text-properties fo:font-variant="normal" fo:text-transform="none" style:font-name="Arial1" fo:font-size="9pt" fo:letter-spacing="normal" fo:language="ru" fo:country="RU" fo:font-style="normal" fo:font-weight="normal" style:font-size-asian="9pt" style:font-name-complex="Arial2" style:font-size-complex="9pt"/>
    </style:style>
    <style:style style:name="T39" style:family="text">
      <style:text-properties fo:font-variant="normal" fo:text-transform="none" fo:color="#555555" style:font-name="tahoma" fo:font-size="9pt" fo:letter-spacing="normal" fo:language="ru" fo:country="RU" fo:font-style="normal" fo:font-weight="normal" style:font-size-asian="11pt" style:font-name-complex="Arial2" style:font-size-complex="10pt"/>
    </style:style>
    <style:style style:name="T40" style:family="text">
      <style:text-properties fo:font-variant="normal" fo:text-transform="none" fo:color="#555555" style:font-name="tahoma" fo:font-size="9pt" fo:letter-spacing="normal" fo:language="ru" fo:country="RU" fo:font-style="normal" fo:font-weight="normal" style:font-size-asian="9pt" style:font-name-complex="Arial2" style:font-size-complex="9pt"/>
    </style:style>
    <style:style style:name="T41" style:family="text">
      <style:text-properties fo:font-variant="normal" fo:text-transform="none" fo:color="#555555" style:font-name="tahoma" fo:font-size="9pt" fo:letter-spacing="normal" fo:font-style="normal" fo:font-weight="normal"/>
    </style:style>
    <style:style style:name="T42" style:family="text">
      <style:text-properties fo:font-variant="normal" fo:text-transform="none" fo:color="#555555" style:font-name="tahoma" fo:letter-spacing="normal" fo:font-style="normal"/>
    </style:style>
    <style:style style:name="T43" style:family="text">
      <style:text-properties fo:font-variant="normal" fo:text-transform="none" fo:color="#555555" style:font-name="tahoma" fo:letter-spacing="normal" fo:font-style="normal" fo:font-weight="normal"/>
    </style:style>
    <style:style style:name="T44" style:family="text">
      <style:text-properties fo:font-variant="normal" fo:text-transform="none" fo:color="#555555" style:font-name="tahoma" fo:letter-spacing="normal" fo:language="ru" fo:country="RU" fo:font-style="normal" fo:font-weight="normal" style:font-name-complex="Arial2"/>
    </style:style>
    <style:style style:name="T45" style:family="text">
      <style:text-properties fo:font-variant="normal" fo:text-transform="none" fo:color="#000000" style:font-name="tahoma" fo:font-size="9pt" fo:letter-spacing="normal" fo:language="ru" fo:country="RU" fo:font-style="normal" fo:font-weight="normal" style:font-size-asian="9pt" style:font-name-complex="Arial2" style:font-size-complex="9pt"/>
    </style:style>
    <style:style style:name="T46" style:family="text">
      <style:text-properties fo:font-variant="normal" fo:text-transform="none" fo:color="#1122cc" style:font-name="arial" fo:font-size="14pt" fo:letter-spacing="normal" fo:language="ru" fo:country="RU" fo:font-style="italic" fo:font-weight="bold" style:font-size-asian="9pt" style:font-weight-asian="bold" style:font-size-complex="9pt"/>
    </style:style>
    <style:style style:name="T47" style:family="text">
      <style:text-properties fo:font-variant="normal" fo:text-transform="none" style:font-name="tahoma" fo:font-size="9pt" fo:letter-spacing="normal" fo:language="ru" fo:country="RU" fo:font-style="normal" fo:font-weight="normal"/>
    </style:style>
    <style:style style:name="T48" style:family="text">
      <style:text-properties fo:font-variant="normal" fo:text-transform="none" style:font-name="tahoma" fo:font-size="9pt" fo:letter-spacing="normal" fo:language="ru" fo:country="RU" fo:font-style="normal" fo:font-weight="normal" style:font-size-asian="9pt" style:font-name-complex="Arial2" style:font-size-complex="9pt"/>
    </style:style>
    <style:style style:name="T49" style:family="text">
      <style:text-properties fo:font-variant="normal" fo:text-transform="none" style:font-name="tahoma" fo:font-size="9pt" fo:letter-spacing="normal" fo:font-style="normal" fo:font-weight="normal"/>
    </style:style>
    <style:style style:name="T50" style:family="text">
      <style:text-properties fo:font-variant="normal" fo:text-transform="none" style:font-name="tahoma" fo:letter-spacing="normal" fo:font-style="normal"/>
    </style:style>
    <style:style style:name="T51" style:family="text">
      <style:text-properties fo:font-variant="normal" fo:text-transform="none" style:font-name="tahoma" fo:letter-spacing="normal" fo:font-style="normal" fo:font-weight="normal"/>
    </style:style>
    <style:style style:name="T52" style:family="text">
      <style:text-properties fo:font-variant="normal" fo:text-transform="none" fo:letter-spacing="normal" fo:font-style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fo:font-size="8pt" fo:language="en" fo:country="US" style:font-size-asian="8pt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5"><text:span text:style-name="T2">РАЙДЕР АРТИСТА </text:span><text:span text:style-name="T11">DMC BLuezZ</text:span></text:p>
      <text:p text:style-name="P5"><text:span text:style-name="T2"><text:s/></text:span></text:p>
      <text:p text:style-name="P5"><text:span text:style-name="T4"><text:s/>AФИША:</text:span></text:p>
      <text:p text:style-name="P1"/>
      <text:p text:style-name="P5"><text:span text:style-name="T4">На афише указываются имена участников группы: Руслан Ачкинадзе(</text:span><text:span text:style-name="T5">DMC</text:span><text:span text:style-name="T4"> </text:span><text:span text:style-name="T5">BLuezZ</text:span><text:span text:style-name="T4">). Если на афише будет указана другая информация, артист оставляет за собой право не выходить на сцену! Рекламную продукцию и фото вы можете получить по </text:span></text:p>
      <text:p text:style-name="P5"><text:span text:style-name="T6">e</text:span><text:span text:style-name="T4">-mail: </text:span><text:span text:style-name="T6">info@mediagalas.ru</text:span></text:p>
      <text:p text:style-name="P2"/>
      <text:p text:style-name="P5"><text:span text:style-name="T7"/></text:p>
      <text:p text:style-name="P6"><text:span text:style-name="T7">Музыкальные направления</text:span></text:p>
      <text:p text:style-name="P5"><text:span text:style-name="T7"/></text:p>
      <text:p text:style-name="P7"><text:span text:style-name="T44">Progressive house </text:span><text:span text:style-name="T3"><text:line-break/></text:span><text:span text:style-name="T44">Electro house </text:span><text:span text:style-name="T3"><text:line-break/></text:span><text:span text:style-name="T44">Tribal </text:span><text:span text:style-name="T3"><text:line-break/></text:span><text:span text:style-name="T44">Tech-house </text:span><text:span text:style-name="T3"><text:line-break/></text:span><text:span text:style-name="T44">Electro</text:span><text:span text:style-name="T3"> </text:span></text:p>
      <text:p text:style-name="P5"><text:span text:style-name="T7"/></text:p>
      <text:p text:style-name="P3"/>
      <text:p text:style-name="P5"><text:span text:style-name="T7"/></text:p>
      <text:p text:style-name="P10"/>
      <text:p text:style-name="P5"><text:span text:style-name="T16">Аппаратура:</text:span></text:p>
      <text:p text:style-name="P12"/>
      <text:p text:style-name="P5"><text:span text:style-name="T19">1. <text:s/>Микшерный пульт - минимум 16 каналов (с эквалайзерами и посылами на мониторы и обработку в каждом канале);</text:span></text:p>
      <text:p text:style-name="P5"><text:span text:style-name="T19">2. <text:s/>Обработка для голоса (эффекты </text:span><text:span text:style-name="T23">Hall</text:span><text:span text:style-name="T19"> и </text:span><text:span text:style-name="T23">Delay</text:span><text:span text:style-name="T19">);</text:span></text:p>
      <text:p text:style-name="P5"><text:span text:style-name="T19">3. <text:s/>Мастер-эквалайзер - стерео (графический или полно-параметрический); </text:span></text:p>
      <text:p text:style-name="P5"><text:span text:style-name="T19">4. <text:s/>Mini </text:span><text:span text:style-name="T23">Disk</text:span><text:span text:style-name="T19"> </text:span><text:span text:style-name="T23">проигрыватель</text:span><text:span text:style-name="T19">; </text:span></text:p>
      <text:p text:style-name="P23"><text:span text:style-name="T19">5. <text:s/>Микрофон радио профессиональный (</text:span><text:span text:style-name="T23">Shure</text:span><text:span text:style-name="T19">, </text:span><text:span text:style-name="T23">Sennheiser</text:span><text:span text:style-name="T19">, </text:span><text:span text:style-name="T23">Beyer</text:span><text:span text:style-name="T19"> </text:span><text:span text:style-name="T23">Dynamic</text:span><text:span text:style-name="T19">, </text:span><text:span text:style-name="T23">Electro</text:span><text:span text:style-name="T19">-</text:span><text:span text:style-name="T23">Voice</text:span><text:span text:style-name="T19">) - 2 шт;</text:span></text:p>
      <text:p text:style-name="P5"><text:span text:style-name="T19">6. <text:s/>Микрофон вокальный профессиональный проводной - 2 шт; </text:span></text:p>
      <text:p text:style-name="P5"><text:span text:style-name="T19">7. <text:s/>Стойка микрофонная типа "журавль" - 3 шт (с держателями); </text:span></text:p>
      <text:p text:style-name="P5"><text:span text:style-name="T19">8. <text:s/>Стойка клавишная - 1 шт; </text:span></text:p>
      <text:p text:style-name="P5"><text:span text:style-name="T19">9. <text:s/>Мониторы на сцене – 2 линии, минимум 4 шт; </text:span></text:p>
      <text:p text:style-name="P5"><text:span text:style-name="T19">10. Провода со штекерами типа </text:span><text:span text:style-name="T23">Jack</text:span><text:span text:style-name="T19"> (1 стерео-пары) для подключения инструментов на сцене;</text:span></text:p>
      <text:p text:style-name="P5"><text:span text:style-name="T19">11. Электрические розетки с двух сторон сцены для подключения инструментов;</text:span></text:p>
      <text:p text:style-name="P5"><text:span text:style-name="T19">12. Свет - театральный или дискотечный</text:span></text:p>
      <text:p text:style-name="P12"/>
      <text:p text:style-name="P21"><text:span text:style-name="T30"><text:s/></text:span><text:span text:style-name="T31">Техническое обеспечение </text:span><text:span text:style-name="T16">:</text:span></text:p>
      <text:p text:style-name="P24">для работы с ди джееем</text:p>
      <text:p text:style-name="P26"/>
      <text:p text:style-name="P32"><text:span text:style-name="T30">1. <text:s/>Диджейский пульт с двумя микрофонными входами</text:span></text:p>
      <text:p text:style-name="P32"><text:span text:style-name="T30">2. <text:s/>Настраиваемая по темпу обработка </text:span><text:span text:style-name="T36">Echo </text:span><text:span text:style-name="T30">и </text:span><text:span text:style-name="T36">Delay</text:span><text:span text:style-name="T30"> <text:s/></text:span></text:p>
      <text:p text:style-name="P32"><text:span text:style-name="T30">3. <text:s/>Два радио микрофона </text:span><text:span text:style-name="T36">sennheizer </text:span><text:span text:style-name="T30">или </text:span><text:span text:style-name="T36">shure</text:span><text:span text:style-name="T30"> </text:span></text:p>
      <text:p text:style-name="P32"><text:span text:style-name="T15">4. <text:s/></text:span><text:span text:style-name="T30">Две стойки типа «журавль» с держателями <text:s text:c="18"/></text:span></text:p>
      <text:p text:style-name="P27"><text:span text:style-name="T30">5. <text:s/>Порталы <text:s/>- не менее 3 (трех) полос мощностью не менее:</text:span></text:p>
      <text:p text:style-name="P27"><text:span text:style-name="T30">6. <text:s/>Стадион 40 кВт</text:span></text:p>
      <text:p text:style-name="P27"><text:span text:style-name="T30">7. <text:s/>Дворец спорта 30 кВт</text:span></text:p>
      <text:p text:style-name="P27"><text:span text:style-name="T30">8. <text:s/>Концертный зал на каждую тысячу посадочных мест 10 кВт</text:span></text:p>
      <text:p text:style-name="P25">9. <text:s/>Клуб 4 кВт на 200 человек</text:p>
      <text:list xml:id="list33394358" text:style-name="L2">
        <text:list-item>
          <text:list>
            <text:list-item>
              <text:list>
                <text:list-header>
                  <text:p text:style-name="P30"><text:span text:style-name="T36"><text:s text:c="14"/>10. </text:span><text:span text:style-name="T30">Свето аппаратура</text:span></text:p>
                  <text:p text:style-name="P39"><text:span text:style-name="T30"><text:s text:c="14"/>11. Мониторы на сцене — 1шт.</text:span></text:p>
                  <text:p text:style-name="P39"><text:span text:style-name="T30"><text:s text:c="14"/>12. Звукотехник на время саунд чека и выступления</text:span></text:p>
                  <text:p text:style-name="P28"><text:span text:style-name="T30"/></text:p>
                </text:list-header>
              </text:list>
            </text:list-item>
          </text:list>
        </text:list-item>
      </text:list>
      <text:p text:style-name="P27"><text:span text:style-name="T30"/></text:p>
      <text:p text:style-name="P27"><text:soft-page-break/><text:span text:style-name="T30"/></text:p>
      <text:p text:style-name="P27"><text:span text:style-name="T30"/></text:p>
      <text:p text:style-name="P27"><text:span text:style-name="T30"/></text:p>
      <text:p text:style-name="P27"><text:span text:style-name="T30">для работы сольно на корпаративах</text:span></text:p>
      <text:p text:style-name="P27"><text:span text:style-name="T30"/></text:p>
      <text:p text:style-name="P29"><text:span text:style-name="T30"><text:s text:c="7"/></text:span><text:span text:style-name="T32"><text:s/>1. </text:span><text:span text:style-name="T33"><text:s/>Микшерный пульт 16 каналов с комутацией</text:span></text:p>
      <text:list xml:id="list33348015" text:style-name="L1">
        <text:list-item>
          <text:list>
            <text:list-item>
              <text:list>
                <text:list-item>
                  <text:p text:style-name="P19">Два радио микрофона <text:span text:style-name="T37">sennheizer </text:span>или <text:span text:style-name="T37">shure</text:span></text:p>
                </text:list-item>
                <text:list-item>
                  <text:p text:style-name="P9"><text:span text:style-name="T26">Две стойки типа «журавль» с держателями </text:span></text:p>
                </text:list-item>
                <text:list-item>
                  <text:p text:style-name="P8"><text:span text:style-name="T24"><text:s text:c="2"/></text:span><text:span text:style-name="T25">Порталы <text:s/>- не менее 3 (трех) полос мощностью не менее:</text:span></text:p>
                </text:list-item>
              </text:list>
            </text:list-item>
          </text:list>
        </text:list-item>
      </text:list>
      <text:p text:style-name="P18"><text:s text:c="18"/>5. <text:span text:style-name="T53">Кафе(ресторан) 4 кВт на 200 человек</text:span></text:p>
      <text:p text:style-name="P18"><text:s text:c="18"/>6. <text:span text:style-name="T53">Свето аппаратура</text:span></text:p>
      <text:p text:style-name="P18"><text:s text:c="18"/>7. <text:span text:style-name="T53">Мониторы на сцене — 1шт.</text:span></text:p>
      <text:p text:style-name="P18"><text:s text:c="18"/>8. <text:span text:style-name="T53">Звукотехник на время саунд чека и выступления</text:span></text:p>
      <text:p text:style-name="P18"/>
      <text:p text:style-name="P18">Гонорар </text:p>
      <text:p text:style-name="P14"/>
      <text:p text:style-name="P17"><text:span text:style-name="T14">Предоплата 50% выплачивается за месяц до концерта. Оставшиеся 50% выплачиваются за час до концерта. Если концерт не состоялся по вине организатора, то предоплата не возвращается.</text:span></text:p>
      <text:p text:style-name="P14"/>
      <text:p text:style-name="P14"/>
      <text:p text:style-name="P5"><text:span text:style-name="T16">Проживание:</text:span></text:p>
      <text:p text:style-name="P11"/>
      <text:p text:style-name="P5"><text:span text:style-name="T19">Два номера в отеле высшей категории. </text:span></text:p>
      <text:p text:style-name="P5"><text:span text:style-name="T45">К приезду Артиста в отель номера должны быть уже оплачены, заполнены все необходимые документы</text:span><text:span text:style-name="T19"> </text:span></text:p>
      <text:p text:style-name="P5"><text:span text:style-name="T19">Во всех номерах обязательно наличие работающих туалета и душа, холодной и горячей воды и при необходимости - дополнительны обогреватель.</text:span></text:p>
      <text:p text:style-name="P12"><text:span text:style-name="T51">В номерах <text:s/>должны быть: минеральная вода без газа и соки в большом количестве, фрукты и набор бутербродов.</text:span> </text:p>
      <text:p text:style-name="P5"><text:span text:style-name="T16"/></text:p>
      <text:p text:style-name="P5"><text:span text:style-name="T16">Питание:</text:span></text:p>
      <text:p text:style-name="P16"/>
      <text:p text:style-name="P5"><text:span text:style-name="T20">Горячее 3-х разовое. <text:s/>Завтрак, обед, ужин. Время оговаривается.</text:span></text:p>
      <text:p text:style-name="P13"/>
      <text:p text:style-name="P13"/>
      <text:p text:style-name="P15">Охрана <text:span text:style-name="T50">БЕЗОПАСНОСТЬ АРТИСТА</text:span></text:p>
      <text:p text:style-name="P38"><text:span text:style-name="T49">К прилету Артиста и во время пребывания его в данном городе должна быть обеспечена 100-% охрана. </text:span><text:span text:style-name="T47">Приглашающая сторона обязуется сохранить здоровье и имущество артиста на все время пребывания в городе до самого отъезда. </text:span><text:s/></text:p>
      <text:p text:style-name="P16"/>
      <text:p text:style-name="P5"><text:span text:style-name="T16">Транспорт:</text:span></text:p>
      <text:p text:style-name="P20"><text:span text:style-name="T10"/></text:p>
      <text:p text:style-name="P20"><text:span text:style-name="T48">Заказчик обязан не позднее, чем за 5 (пять) дней до выступления выслать (оплатить) билеты в обе стороны. </text:span><text:span text:style-name="T38"><text:line-break/><text:line-break/></text:span><text:span text:style-name="T48">Перемещение артиста на ж/д транспорте возможно только в случае, когда время в пути в одну сторону не превышает 10 (десяти) часов. </text:span><text:span text:style-name="T38"><text:line-break/><text:line-break/></text:span><text:span text:style-name="T48">Требования к ж/д билетам: 1 (одно) полное купе.</text:span><text:span text:style-name="T38"><text:line-break/></text:span><text:span text:style-name="T48">Требования к авиабилетам: - 3 (три) билета эконом класса. </text:span><text:span text:style-name="T38"><text:line-break/><text:line-break/></text:span><text:span text:style-name="T48">Требования к местному транспорту: 1 (один) автомобиль представительского класса с водителем. Автомобиль должен быть полностью исправным, чистым и заправленным. Автомобиль с водителем должен быть в полном распоряжении артиста в течение всего времени пребывания (включая) встречу и отъезд артиста.</text:span><text:span text:style-name="T38"> </text:span></text:p>
      <text:p text:style-name="P12"><text:span text:style-name="T51">При длительных переездах (более 1 часа) - иномарка <text:s/>с климат контролем или кондиционером</text:span> </text:p>
      <text:p text:style-name="P12"><text:soft-page-break/></text:p>
      <text:p text:style-name="P12"/>
      <text:p text:style-name="P12"/>
      <text:p text:style-name="P5"><text:span text:style-name="T16">На концертной площадке:</text:span></text:p>
      <text:p text:style-name="P16"/>
      <text:p text:style-name="P5"><text:span text:style-name="T19">Одна гримерная комната, в которой обязательно наличие:</text:span></text:p>
      <text:p text:style-name="P5"><text:span text:style-name="T19">- электрических розеток, </text:span></text:p>
      <text:p text:style-name="P5"><text:span text:style-name="T19">- стола, </text:span></text:p>
      <text:p text:style-name="P5"><text:span text:style-name="T19">- стульев или кресел </text:span></text:p>
      <text:p text:style-name="P5"><text:span text:style-name="T19">- зеркала,</text:span></text:p>
      <text:p text:style-name="P5"><text:span text:style-name="T19">- электрообогревателей (в случае необходимости), </text:span></text:p>
      <text:p text:style-name="P5"><text:span text:style-name="T19">- электрочайника,</text:span></text:p>
      <text:p text:style-name="P5"><text:span text:style-name="T19">- кофе, чая, сахара,бутербродов</text:span></text:p>
      <text:p text:style-name="P5"><text:span text:style-name="T19">- чашек,</text:span></text:p>
      <text:p text:style-name="P5"><text:span text:style-name="T19">- минеральной или питьевой воды.</text:span></text:p>
      <text:p text:style-name="P12"/>
      <text:p text:style-name="P5"><text:span text:style-name="T19">Для полноценной настройки звуковой аппаратуры необходимо обеспечить приезд артистов на концертную площадку минимум за 2 часа до начала концерта. </text:span></text:p>
      <text:p text:style-name="P5"><text:span text:style-name="T19">К этому времени вся звуковая аппаратура должна быть расставлена, скоммутирована и полностью готова к началу репетиции и настройки. </text:span></text:p>
      <text:p text:style-name="P5"><text:span text:style-name="T19">Звукорежиссер или специалист, ответственный за звуковую аппаратуру должен находиться в распоряжении артистов во все время проведения репетиции и концерта.</text:span></text:p>
      <text:p text:style-name="P20"><text:span text:style-name="T48">Во время присутствия артиста на площадке, категорически запрещено присутствие посторонних лиц!</text:span><text:span text:style-name="T10"> </text:span></text:p>
      <text:p text:style-name="P12"/>
      <text:p text:style-name="P12"/>
      <text:p text:style-name="P15">Прочее</text:p>
      <text:p text:style-name="P12"/>
      <text:p text:style-name="P12">Интервью и общение со СМИ, а так же видео и фотосъемка обсуждается заранее с директором артиста.</text:p>
      <text:p text:style-name="P35"><text:span text:style-name="T1">ОБЯЗАТЕЛЬНО! ОХРАНА ОКОЛО СЦЕНЫ!!! И ГРИМЕРНОЙ!</text:span></text:p>
      <text:p text:style-name="P12"/>
      <text:p text:style-name="P5"><text:span text:style-name="T34">ВНИМАНИЕ! <text:s/></text:span><text:span text:style-name="T35">Приглашение артистов на гастроли означает, что принимающая сторона ознакомилась с данным документом и берет на себя выполнение всех пунктов договора в обязательном порядке. 50% предоплата в Москве, а также получение билетов (туда и обратно) в Москве ОБЯЗАТЕЛЬНО.</text:span></text:p>
      <text:p text:style-name="P5"><text:span text:style-name="T21"/></text:p>
      <text:p text:style-name="P34"/>
      <text:p text:style-name="P34"/>
      <text:p text:style-name="P33"><text:span text:style-name="T21">ЗАПРЕЩАЕТСЯ</text:span><text:span text:style-name="T19"> ПРОХОД ЗРИТЕЛЕЙ В ЗОНЕ РАБОТЫ ЗВУКОРЕЖИССЕРА.</text:span></text:p>
      <text:p text:style-name="P33"><text:span text:style-name="T21">ОБЯЗАТЕЛЬНО</text:span><text:span text:style-name="T19"> РАСПОЛОЖЕНИЕ ПУЛЬТА В АКУСТИЧЕСКОМ ЦЕНТРЕ ЗРИТЕЛЬНОГО ЗАЛА.</text:span></text:p>
      <text:p text:style-name="P34"/>
      <text:p text:style-name="Standard"><text:span text:style-name="T17">Паспортные данные</text:span><text:span text:style-name="T22">: </text:span></text:p>
      <text:p text:style-name="Standard"><text:span text:style-name="T13">Городничина Светлана Бронюсовна — паспорт 46 07 № 951490 (выдан 30.11.2007)</text:span></text:p>
      <text:p text:style-name="Standard"><text:span text:style-name="T13">Поляков Александр Викторович — паспорт 91 02 № 241423 (выдан 20.01.2003)</text:span></text:p>
      <text:p text:style-name="Standard"><text:span text:style-name="T13">Ачкинадзе Руслан Александрович- паспорт <text:s text:c="2"/>28 06 № 777791 (выдан 30.10.2007)</text:span></text:p>
      <text:p text:style-name="Standard"><text:span text:style-name="T13"><text:s/></text:span></text:p>
      <text:p text:style-name="P36"/>
      <text:p text:style-name="P22"><text:a xlink:type="simple" xlink:href="mailto:info@mediagalas.ru"><text:span text:style-name="T9">info@mediagalas.ru</text:span></text:a></text:p>
      <text:p text:style-name="P22"><text:span text:style-name="T9">+79687080108</text:span></text:p>
      <text:p text:style-name="Standard"><text:span text:style-name="T8"><text:s text:c="9"/></text:span></text:p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ahoma" svg:font-family="tahoma, ari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ТЕХНИЧЕСКИЙ И БЫТОВОЙ RIDER</dc:title>
    <meta:initial-creator>AG</meta:initial-creator>
    <dc:creator>Светлана </dc:creator>
    <meta:editing-cycles>16</meta:editing-cycles>
    <meta:creation-date>2010-08-26T05:46:00</meta:creation-date>
    <dc:date>2012-09-20T13:50:27.46</dc:date>
    <meta:editing-duration>PT1H45M12S</meta:editing-duration>
    <meta:generator>OpenOffice.org/3.3$Win32 OpenOffice.org_project/330m20$Build-9567</meta:generator>
    <meta:document-statistic meta:table-count="0" meta:image-count="0" meta:object-count="0" meta:page-count="3" meta:paragraph-count="86" meta:word-count="767" meta:character-count="54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