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ТЕХНИЧЕСКИЙ РАЙДЕР:</text:p>
      <text:p text:style-name="Standard"/>
      <text:p text:style-name="Standard">1)Вокальный микрофон на стойке (на каждого исполнителя, можно sennheiser)</text:p>
      <text:p text:style-name="Standard"/>
      <text:p text:style-name="Standard">2)Микшерский пульт с обработкой (Allen &amp; Heath ) минимум 10-15 входов</text:p>
      <text:p text:style-name="Standard"/>
      <text:p text:style-name="Standard">3)2 мини диска не менее 5 кбайт</text:p>
      <text:p text:style-name="Standard"/>
      <text:p text:style-name="Standard"/>
      <text:p text:style-name="Standard">4)Мониторы на всех исполнителей</text:p>
      <text:p text:style-name="Standard"/>
      <text:p text:style-name="Standard">5)Ударная установка</text:p>
      <text:p text:style-name="Standard"/>
      <text:p text:style-name="Standard">6)Клавиши на стойке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34S</meta:editing-duration>
    <meta:editing-cycles>3</meta:editing-cycles>
    <meta:generator>OpenOffice.org/3.2$Win32 OpenOffice.org_project/320m1$Build-9428</meta:generator>
    <dc:date>2011-11-23T17:01:20.14</dc:date>
    <meta:document-statistic meta:table-count="0" meta:image-count="0" meta:object-count="0" meta:page-count="1" meta:paragraph-count="7" meta:word-count="38" meta:character-count="261"/>
    <meta:user-defined meta:name="Info 1"/>
    <meta:user-defined meta:name="Info 2"/>
    <meta:user-defined meta:name="Info 3"/>
    <meta:user-defined meta:name="Info 4"/>
  </office:meta>
</office:document-meta>
</file>