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Группа привозит с собой музыкальные инструменты и вокальные микрофоны. На сцене работают 4 человека: клавишные (одни), соло-гитара, бас-гитара, барабаны.<text:line-break/> У группы свой звукорежиссер. Принимающая сторона обеспечивает концерт необходимой звуковой аппаратурой.</text:span><text:line-break/><text:span text:style-name="T2">Акустическая система</text:span><text:line-break/>Стерео, 3-х полосная акустическая система мощностью 10Вт для одного человека (в зале), на открытых площадках минимум 8КВт<text:line-break/><text:span text:style-name="T2">Мониторинг</text:span><text:line-break/>Необходимо наличие минимум 2-х независимых мониторных линий (1 линия-3 монитора, 2 линия-1 монитор) мощностью 250-300Вт<text:line-break/><text:span text:style-name="T2">Пульт звукорежиссера</text:span><text:line-break/>Пульт должен быть расположен в середине зала. Аналоговый микшерный пульт (24 каналов минимум и 2 aux) Yamaha, Soundcraft, Mackie, Alien and Heartn и т.д. Вокальный процессор, компрессор, лимитер (для барабанов). Мультикор <text:span text:style-name="T1">(обязательно)</text:span><text:line-break/><text:span text:style-name="T2">Барабаны</text:span><text:line-break/>Установка в хорошем состоянии (с нормальными пластиками!!!) фирм Yamaha, Sonor, Tama, DW  или Pearl.<text:line-break/>-Бас-барабан (бочка) - 1 шт.22-24"<text:line-break/>-Три тома (навесной 10", навесной 14", напольный 16")<text:line-break/>-Стойка под Hi-Het - 1шт.<text:line-break/>-Стойка под малый барабан - 1шт.<text:line-break/>-Стойки под тарелки ("Журавль") - 2шт.<text:line-break/>-Стойка под тарелку ("Обычная") - 1шт.<text:line-break/>-Стул для барабанщика<text:line-break/>Малый барабан,тарелки и педаль для бас-барабанщика группа привозит с собой.<text:line-break/>Под барабаны должно быть ковровое покрытие 2х2 (обязательно)<text:line-break/>1.1 BD-Sennheiser E602, AKG-112, Shure Beta52<text:line-break/>1.2 SN-Sennheiser E604, AKG-430, Shure Beta57<text:line-break/>1.3 ALT-Sennheiser BF-504 или аналог<text:line-break/>1.4 Fl Tom-Shure98 или аналог<text:line-break/>1.5 Overhead-ATM33A, ShureSM81<text:line-break/><text:span text:style-name="T2">Гитара</text:span><text:line-break/>Гитарный комбоусилитель: 100Вт (Marshall, Fender, VOX, Crate) для соло-гитары. Снятие сигнала-микрофон Shure SM57 (за неимением микрофона использовать line-out)<text:line-break/>Подставка под гитару.<text:line-break/><text:span text:style-name="T2">Бас-гитара</text:span><text:line-break/>Басовый гитарный комбоусилитель: 100-300Вт (Ampeg, TraceElliot, SWR, Hartke). Снятие сигнала-микрофон Shure SM57 (за неимением микрофона использовать line-out)<text:line-break/>Подставка под бас-гитару<text:line-break/><text:span text:style-name="T2">Стойки</text:span><text:line-break/>3 микрофонные стойки под вокальные микрофоны (типа "Журавль")<text:line-break/>Стойка под клавиши<text:line-break/><text:span text:style-name="T2">Вокал</text:span><text:line-break/>3 вокальных микрофона (Shure Beta 58А, SM58)<text:line-break/><text:span text:style-name="T2">Дополнительно</text:span><text:line-break/>1. 2 4-х метровых сетевых удлинителя-разветвитель на 4 розетки каждый<text:line-break/>2.Полная готовность аппаратуры (предварительная настройка всех систем) осуществляется принимающей стороной до начала саундчека. Саундчек осуществляется за 2 часа до начала концерта (длительность30-40 минут)<text:line-break/>3.Должен присутствовать видеопроектор и экран (на сцене)<text:line-break/>По техническим вопросам обращаться к звукорежиссеру Александру Кирьянову.<text:line-break/>Mail: <text:a xlink:type="simple" xlink:href="mailto:keria_71@mail.ru">keria_71@mail.ru</text:a> <text:s/>Тел:89056239992; 89534244656<text:line-break/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0T18:08:03.76</meta:creation-date>
    <meta:document-statistic meta:table-count="0" meta:image-count="0" meta:object-count="0" meta:page-count="2" meta:paragraph-count="1" meta:word-count="312" meta:character-count="2476"/>
    <dc:date>2011-03-30T18:09:22.64</dc:date>
    <meta:editing-duration>PT00H01M20S</meta:editing-duration>
    <meta:editing-cycles>1</meta:editing-cycles>
    <meta:generator>OpenOffice.org/3.2$Win32 OpenOffice.org_project/320m12$Build-9483</meta:generator>
  </office:meta>
</office:document-meta>
</file>