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ЫТОВОЙ РАЙДЕР:</text:p>
      <text:p text:style-name="Standard"/>
      <text:p text:style-name="Standard">1)Минеральная вода б.газа,чай,бутерброды на весь коллектив,</text:p>
      <text:p text:style-name="Standard"/>
      <text:p text:style-name="Standard">2)Гастроли-одноместные номера на всю. команду</text:p>
      <text:p text:style-name="Standard"/>
      <text:p text:style-name="Standard">3)Раздельные гримерки(зеркала вешалки)</text:p>
      <text:p text:style-name="Standard"/>
      <text:p text:style-name="Standard">4)Питание</text:p>
      <text:p text:style-name="Standard"/>
      <text:p text:style-name="Standard">5)Вагоны купе</text:p>
      <text:p text:style-name="Standard"/>
      <text:p text:style-name="Standard">6)Саундче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2S</meta:editing-duration>
    <meta:editing-cycles>3</meta:editing-cycles>
    <meta:generator>OpenOffice.org/3.2$Win32 OpenOffice.org_project/320m1$Build-9428</meta:generator>
    <dc:date>2011-11-23T17:02:07.93</dc:date>
    <meta:document-statistic meta:table-count="0" meta:image-count="0" meta:object-count="0" meta:page-count="1" meta:paragraph-count="7" meta:word-count="20" meta:character-count="189"/>
    <meta:user-defined meta:name="Info 1"/>
    <meta:user-defined meta:name="Info 2"/>
    <meta:user-defined meta:name="Info 3"/>
    <meta:user-defined meta:name="Info 4"/>
  </office:meta>
</office:document-meta>
</file>